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style:font-size-asian="6pt" style:font-size-complex="6pt"/>
    </style:style>
    <style:style style:name="P5" style:family="paragraph" style:parent-style-name="Footer">
      <style:paragraph-properties fo:margin-top="0cm" fo:margin-bottom="0.199cm" style:contextual-spacing="false">
        <style:tab-stops/>
      </style:paragraph-properties>
      <style:text-properties style:font-name="Arial1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P8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style:font-size-asian="9pt" style:font-size-complex="9pt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/>
      <style:text-properties fo:font-variant="small-caps" style:font-name="Gentium Basic1" fo:font-size="10pt" fo:font-style="italic" style:font-size-asian="10pt" style:font-style-asian="italic" style:font-size-complex="10pt"/>
    </style:style>
    <style:style style:name="P1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1405b5" style:font-size-asian="11pt" style:font-size-complex="11pt"/>
    </style:style>
    <style:style style:name="P14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font-name="Verdana1" fo:font-size="11pt" officeooo:paragraph-rsid="011405b5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25caf5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fo:language="es" fo:country="AR" officeooo:paragraph-rsid="011405b5" style:font-size-asian="11pt" style:font-name-complex="Arial2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1pt" fo:language="es" fo:country="AR" officeooo:rsid="000a2d02" officeooo:paragraph-rsid="011405b5" style:font-size-asian="11pt" style:font-name-complex="Arial2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1pt" fo:language="es" fo:country="AR" fo:font-weight="bold" officeooo:paragraph-rsid="011405b5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11pt" fo:language="es" fo:country="AR" fo:font-weight="bold" officeooo:rsid="011b3a6b" officeooo:paragraph-rsid="011405b5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AR" officeooo:paragraph-rsid="011405b5" style:font-size-asian="11pt" style:font-name-complex="Arial2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weight="bold" officeooo:paragraph-rsid="0125caf5" style:font-size-asian="11pt" style:font-weight-asian="bold" style:font-name-complex="Verdana1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font-style="normal" style:text-underline-style="none" fo:font-weight="normal" officeooo:rsid="001cd8e2" officeooo:paragraph-rsid="0125caf5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Verdana1" fo:font-size="11pt" fo:language="es" fo:country="AR" officeooo:paragraph-rsid="011405b5" style:font-size-asian="11pt" style:font-name-complex="Arial2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bold" officeooo:rsid="01106be3" officeooo:paragraph-rsid="011405b5" style:font-size-asian="11pt" style:font-weight-asian="bold" style:font-name-complex="Arial2" style:font-size-complex="11pt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bold" officeooo:paragraph-rsid="011405b5" style:font-size-asian="11pt" style:font-weight-asian="bold" style:font-name-complex="Arial2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125caf5"/>
    </style:style>
    <style:style style:name="P27" style:family="paragraph" style:parent-style-name="Standard" style:master-page-name="PÁGINA_20_OFICIAL">
      <style:paragraph-properties fo:line-height="150%" fo:text-align="center" style:justify-single-word="false" style:page-number="auto" fo:break-before="page"/>
      <style:text-properties fo:color="#000000" loext:opacity="100%" style:font-name="Verdana1" fo:language="es" fo:country="SV" fo:font-weight="bold" officeooo:paragraph-rsid="0125caf5" style:font-weight-asian="bold" style:font-name-complex="Verdana1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1" fo:font-size="11pt" officeooo:paragraph-rsid="011405b5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1" fo:font-size="11pt" officeooo:rsid="0126e367" officeooo:paragraph-rsid="0126e367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n" fo:country="US" style:language-asian="en" style:country-asian="US" style:language-complex="ar" style:country-complex="SA"/>
    </style:style>
    <style:style style:name="T5" style:family="text">
      <style:text-properties fo:color="#000000" loext:opacity="100%" fo:language="es" fo:country="SV" fo:font-style="normal" style:text-underline-style="none" fo:font-weight="bold" style:letter-kerning="true" fo:background-color="transparent" loext:char-shading-value="0" style:font-name-asian="SimSun" style:language-asian="zh" style:country-asian="CN" style:font-style-asian="normal" style:font-weight-asian="bold" style:font-name-complex="Verdana1" style:language-complex="zxx" style:country-complex="none" style:font-style-complex="normal" style:font-weight-complex="bold" style:text-scale="100%"/>
    </style:style>
    <style:style style:name="T6" style:family="text">
      <style:text-properties fo:color="#000000" loext:opacity="100%" fo:language="es" fo:country="SV" fo:font-style="normal" style:text-underline-style="none" fo:font-weight="bold" officeooo:rsid="00a9642c" style:letter-kerning="true" fo:background-color="transparent" loext:char-shading-value="0" style:font-name-asian="SimSun" style:language-asian="zh" style:country-asian="CN" style:font-style-asian="normal" style:font-weight-asian="bold" style:font-name-complex="Verdana1" style:language-complex="zxx" style:country-complex="none" style:font-style-complex="normal" style:font-weight-complex="bold" style:text-scale="100%"/>
    </style:style>
    <style:style style:name="T7" style:family="text">
      <style:text-properties fo:color="#000000" loext:opacity="100%" fo:language="es" fo:country="SV" fo:font-style="normal" style:text-underline-style="none" fo:font-weight="bold" officeooo:rsid="00f5bd5e" style:letter-kerning="true" fo:background-color="transparent" loext:char-shading-value="0" style:font-name-asian="SimSun" style:language-asian="zh" style:country-asian="CN" style:font-style-asian="normal" style:font-weight-asian="bold" style:font-name-complex="Verdana1" style:language-complex="zxx" style:country-complex="none" style:font-style-complex="normal" style:font-weight-complex="bold" style:text-scale="100%"/>
    </style:style>
    <style:style style:name="T8" style:family="text">
      <style:text-properties fo:color="#000000" loext:opacity="100%" fo:language="es" fo:country="SV" fo:font-style="normal" style:text-underline-style="none" fo:font-weight="bold" officeooo:rsid="00c7bd3c" style:letter-kerning="true" fo:background-color="transparent" loext:char-shading-value="0" style:font-name-asian="SimSun" style:language-asian="zh" style:country-asian="CN" style:font-style-asian="normal" style:font-weight-asian="bold" style:font-name-complex="Verdana1" style:language-complex="zxx" style:country-complex="none" style:font-style-complex="normal" style:font-weight-complex="bold" style:text-scale="100%"/>
    </style:style>
    <style:style style:name="T9" style:family="text">
      <style:text-properties fo:color="#000000" loext:opacity="100%" fo:language="es" fo:country="SV" fo:font-style="normal" style:text-underline-style="none" fo:font-weight="bold" officeooo:rsid="00cf3b33" style:letter-kerning="true" fo:background-color="transparent" loext:char-shading-value="0" style:font-name-asian="SimSun" style:language-asian="zh" style:country-asian="CN" style:font-style-asian="normal" style:font-weight-asian="bold" style:font-name-complex="Verdana1" style:language-complex="zxx" style:country-complex="none" style:font-style-complex="normal" style:font-weight-complex="bold" style:text-scale="100%"/>
    </style:style>
    <style:style style:name="T10" style:family="text">
      <style:text-properties fo:color="#000000" loext:opacity="100%" fo:language="es" fo:country="SV" fo:font-style="normal" style:text-underline-style="none" fo:font-weight="bold" officeooo:rsid="0106642d" style:letter-kerning="true" fo:background-color="transparent" loext:char-shading-value="0" style:font-name-asian="SimSun" style:language-asian="zh" style:country-asian="CN" style:font-style-asian="normal" style:font-weight-asian="bold" style:font-name-complex="Verdana1" style:language-complex="zxx" style:country-complex="none" style:font-style-complex="normal" style:font-weight-complex="bold" style:text-scale="100%"/>
    </style:style>
    <style:style style:name="T11" style:family="text">
      <style:text-properties fo:color="#000000" loext:opacity="100%" fo:language="es" fo:country="SV" fo:font-style="normal" style:text-underline-style="none" fo:font-weight="bold" officeooo:rsid="01092d33" style:letter-kerning="true" fo:background-color="transparent" loext:char-shading-value="0" style:font-name-asian="SimSun" style:language-asian="zh" style:country-asian="CN" style:font-style-asian="normal" style:font-weight-asian="bold" style:font-name-complex="Verdana1" style:language-complex="zxx" style:country-complex="none" style:font-style-complex="normal" style:font-weight-complex="bold" style:text-scale="100%"/>
    </style:style>
    <style:style style:name="T12" style:family="text">
      <style:text-properties fo:color="#000000" loext:opacity="100%" fo:language="es" fo:country="SV" fo:font-style="normal" style:text-underline-style="none" fo:font-weight="bold" officeooo:rsid="0124edef" style:letter-kerning="true" fo:background-color="transparent" loext:char-shading-value="0" style:font-name-asian="SimSun" style:language-asian="zh" style:country-asian="CN" style:font-style-asian="normal" style:font-weight-asian="bold" style:font-name-complex="Verdana1" style:language-complex="zxx" style:country-complex="none" style:font-style-complex="normal" style:font-weight-complex="bold" style:text-scale="100%"/>
    </style:style>
    <style:style style:name="T13" style:family="text">
      <style:text-properties fo:color="#000000" loext:opacity="100%" fo:language="es" fo:country="AR" style:font-name-complex="Arial2"/>
    </style:style>
    <style:style style:name="T14" style:family="text">
      <style:text-properties fo:color="#000000" loext:opacity="100%" fo:language="es" fo:country="AR" officeooo:rsid="01109674" style:font-name-complex="Arial2"/>
    </style:style>
    <style:style style:name="T15" style:family="text">
      <style:text-properties fo:color="#000000" loext:opacity="100%" fo:language="es" fo:country="AR" officeooo:rsid="00072cec" style:font-name-complex="Arial2"/>
    </style:style>
    <style:style style:name="T16" style:family="text">
      <style:text-properties fo:color="#000000" loext:opacity="100%" fo:language="es" fo:country="AR" officeooo:rsid="01106be3" style:font-name-complex="Arial2"/>
    </style:style>
    <style:style style:name="T17" style:family="text">
      <style:text-properties fo:color="#000000" loext:opacity="100%" fo:language="es" fo:country="AR" officeooo:rsid="011946d4" style:font-name-complex="Arial2"/>
    </style:style>
    <style:style style:name="T18" style:family="text">
      <style:text-properties fo:color="#000000" loext:opacity="100%" fo:language="es" fo:country="AR" officeooo:rsid="011a66c8" style:font-name-complex="Arial2"/>
    </style:style>
    <style:style style:name="T19" style:family="text">
      <style:text-properties fo:color="#000000" loext:opacity="100%" fo:language="es" fo:country="AR" officeooo:rsid="011b3a6b" style:font-name-complex="Arial2"/>
    </style:style>
    <style:style style:name="T20" style:family="text">
      <style:text-properties fo:color="#000000" loext:opacity="100%" fo:language="es" fo:country="AR" officeooo:rsid="011bcd73" style:font-name-complex="Arial2"/>
    </style:style>
    <style:style style:name="T21" style:family="text">
      <style:text-properties fo:color="#000000" loext:opacity="100%" fo:language="es" fo:country="AR" fo:font-style="normal" style:text-underline-style="none" fo:font-weight="bold" officeooo:rsid="001cd8e2" fo:background-color="transparent" loext:char-shading-value="0" style:font-style-asian="normal" style:font-weight-asian="bold" style:font-name-complex="Arial2" style:language-complex="zxx" style:country-complex="none" style:font-style-complex="normal" style:font-weight-complex="bold" style:text-scale="100%"/>
    </style:style>
    <style:style style:name="T22" style:family="text">
      <style:text-properties fo:color="#000000" loext:opacity="100%" fo:language="es" fo:country="AR" fo:font-style="normal" style:text-underline-style="none" fo:font-weight="bold" officeooo:rsid="011d7d01" fo:background-color="transparent" loext:char-shading-value="0" style:font-style-asian="normal" style:font-weight-asian="bold" style:font-name-complex="Arial2" style:language-complex="zxx" style:country-complex="none" style:font-style-complex="normal" style:font-weight-complex="bold" style:text-scale="100%"/>
    </style:style>
    <style:style style:name="T23" style:family="text">
      <style:text-properties fo:color="#000000" loext:opacity="100%" fo:language="es" fo:country="AR" fo:font-style="normal" style:text-underline-style="none" fo:font-weight="normal" officeooo:rsid="001cd8e2" fo:background-color="transparent" loext:char-shading-value="0" style:font-style-asian="normal" style:font-weight-asian="normal" style:font-name-complex="Arial2" style:language-complex="zxx" style:country-complex="none" style:font-style-complex="normal" style:font-weight-complex="normal" style:text-scale="100%"/>
    </style:style>
    <style:style style:name="T24" style:family="text">
      <style:text-properties fo:color="#000000" loext:opacity="100%" style:text-line-through-style="none" style:text-line-through-type="none" fo:language="es" fo:country="AR" style:font-name-complex="Arial2"/>
    </style:style>
    <style:style style:name="T25" style:family="text">
      <style:text-properties fo:color="#000000" loext:opacity="100%" style:text-line-through-style="none" style:text-line-through-type="none" fo:language="es" fo:country="AR" officeooo:rsid="00072cec" style:font-name-complex="Arial2"/>
    </style:style>
    <style:style style:name="T26" style:family="text">
      <style:text-properties fo:color="#000000" loext:opacity="100%" style:font-name="Verdana1" fo:font-size="11pt" style:font-size-asian="11pt" style:font-name-complex="Verdana1" style:font-size-complex="11pt"/>
    </style:style>
    <style:style style:name="T27" style:family="text">
      <style:text-properties fo:color="#000000" loext:opacity="100%"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28" style:family="text">
      <style:text-properties fo:language="es" fo:country="AR" style:font-name-complex="Arial2"/>
    </style:style>
    <style:style style:name="T29" style:family="text">
      <style:text-properties fo:language="es" fo:country="AR" officeooo:rsid="00072cec" style:font-name-complex="Arial2"/>
    </style:style>
    <style:style style:name="T30" style:family="text">
      <style:text-properties fo:language="es" fo:country="AR" officeooo:rsid="0117709e" style:font-name-complex="Arial2"/>
    </style:style>
    <style:style style:name="T31" style:family="text">
      <style:text-properties fo:language="es" fo:country="AR" officeooo:rsid="011946d4" style:font-name-complex="Arial2"/>
    </style:style>
    <style:style style:name="T32" style:family="text">
      <style:text-properties fo:language="es" fo:country="AR" officeooo:rsid="011a66c8" style:font-name-complex="Arial2"/>
    </style:style>
    <style:style style:name="T33" style:family="text">
      <style:text-properties fo:language="es" fo:country="AR" officeooo:rsid="011b3a6b" style:font-name-complex="Arial2"/>
    </style:style>
    <style:style style:name="T34" style:family="text">
      <style:text-properties fo:language="es" fo:country="AR" officeooo:rsid="000a2d02" style:font-name-complex="Arial2"/>
    </style:style>
    <style:style style:name="T35" style:family="text">
      <style:text-properties fo:language="es" fo:country="AR" officeooo:rsid="011bcd73" style:font-name-complex="Arial2"/>
    </style:style>
    <style:style style:name="T36" style:family="text">
      <style:text-properties fo:language="es" fo:country="AR" officeooo:rsid="011d7d01" style:font-name-complex="Arial2"/>
    </style:style>
    <style:style style:name="T37" style:family="text">
      <style:text-properties fo:language="es" fo:country="AR" officeooo:rsid="01197b07" style:font-name-complex="Arial2"/>
    </style:style>
    <style:style style:name="T38" style:family="text">
      <style:text-properties fo:language="es" fo:country="AR" officeooo:rsid="011df522" style:font-name-complex="Arial2"/>
    </style:style>
    <style:style style:name="T39" style:family="text">
      <style:text-properties fo:language="es" fo:country="AR" officeooo:rsid="011f5f4a" style:font-name-complex="Arial2"/>
    </style:style>
    <style:style style:name="T40" style:family="text">
      <style:text-properties fo:language="es" fo:country="AR" officeooo:rsid="01249f82" style:font-name-complex="Arial2"/>
    </style:style>
    <style:style style:name="T41" style:family="text">
      <style:text-properties fo:language="es" fo:country="AR" fo:font-weight="bold" style:font-weight-asian="bold" style:font-name-complex="Arial2" style:font-weight-complex="bold"/>
    </style:style>
    <style:style style:name="T42" style:family="text">
      <style:text-properties fo:language="es" fo:country="AR" fo:font-weight="bold" officeooo:rsid="011b3a6b" style:font-weight-asian="bold" style:font-name-complex="Arial2" style:font-weight-complex="bold"/>
    </style:style>
    <style:style style:name="T43" style:family="text">
      <style:text-properties fo:language="es" fo:country="AR" fo:font-weight="bold" officeooo:rsid="000a2d02" style:font-weight-asian="bold" style:font-name-complex="Arial2" style:font-weight-complex="bold"/>
    </style:style>
    <style:style style:name="T44" style:family="text">
      <style:text-properties fo:language="es" fo:country="AR" fo:font-weight="bold" officeooo:rsid="011bcd73" style:font-weight-asian="bold" style:font-name-complex="Arial2" style:font-weight-complex="bold"/>
    </style:style>
    <style:style style:name="T45" style:family="text">
      <style:text-properties fo:language="es" fo:country="AR" fo:font-weight="bold" officeooo:rsid="011d7d01" style:font-weight-asian="bold" style:font-name-complex="Arial2" style:font-weight-complex="bold"/>
    </style:style>
    <style:style style:name="T46" style:family="text">
      <style:text-properties fo:language="es" fo:country="AR" fo:font-weight="normal" style:font-weight-asian="normal" style:font-name-complex="Arial2" style:font-weight-complex="normal"/>
    </style:style>
    <style:style style:name="T47" style:family="text">
      <style:text-properties fo:language="es" fo:country="AR" fo:font-weight="normal" officeooo:rsid="0117709e" style:font-weight-asian="normal" style:font-name-complex="Arial2" style:font-weight-complex="normal"/>
    </style:style>
    <style:style style:name="T48" style:family="text">
      <style:text-properties fo:language="es" fo:country="AR" fo:font-weight="normal" officeooo:rsid="011a7ac5" style:font-weight-asian="normal" style:font-name-complex="Arial2" style:font-weight-complex="normal"/>
    </style:style>
    <style:style style:name="T49" style:family="text">
      <style:text-properties fo:language="es" fo:country="AR" fo:font-weight="normal" officeooo:rsid="011b3a6b" style:font-weight-asian="normal" style:font-name-complex="Arial2" style:font-weight-complex="normal"/>
    </style:style>
    <style:style style:name="T50" style:family="text">
      <style:text-properties fo:language="es" fo:country="AR" fo:font-weight="normal" officeooo:rsid="00072cec" style:font-weight-asian="normal" style:font-name-complex="Arial2" style:font-weight-complex="normal"/>
    </style:style>
    <style:style style:name="T51" style:family="text">
      <style:text-properties officeooo:rsid="011a66c8"/>
    </style:style>
    <style:style style:name="T52" style:family="text">
      <style:text-properties officeooo:rsid="011a7ac5"/>
    </style:style>
    <style:style style:name="T53" style:family="text">
      <style:text-properties officeooo:rsid="0125caf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ICTAMEN DE <text:span text:style-name="T53">MAYORÍA</text:span></text:p>
      <text:p text:style-name="P21">Diputadas y Diputados de Santa Fe:</text:p>
      <text:p text:style-name="P26"><text:span text:style-name="Fuente_20_de_20_párrafo_20_predeter."><text:span text:style-name="T26">La Comisión de Asuntos Constitucionales y Legislación General ha considerado el proyecto de Ley</text:span></text:span><text:span text:style-name="Fuente_20_de_20_párrafo_20_predeter."><text:span text:style-name="T27"> 49597 – SEN</text:span></text:span><text:span text:style-name="Fuente_20_de_20_párrafo_20_predeter."><text:span text:style-name="T26">, del senador Cornaglia, por el cual se establece la creación de un sistema de trabajo que tenga por objeto el desarrollo de la capacidad de las Cooperativas de Trabajo Federadas; y por tratarse de materia afín, se ha dispuesto su tratamiento conjunto con los proyectos de Ley </text:span></text:span><text:span text:style-name="Fuente_20_de_20_párrafo_20_predeter."><text:span text:style-name="T27">49588 CD – FP - PS</text:span></text:span><text:span text:style-name="Fuente_20_de_20_párrafo_20_predeter."><text:span text:style-name="T26">, del diputado Blanco, por el cual se declara de interés provincial la contratación pública de cooperativas de trabajo para la provisión de bienes y servicios que demande el Estado Provincial y los Estados Municipales, y </text:span></text:span><text:span text:style-name="Fuente_20_de_20_párrafo_20_predeter."><text:span text:style-name="T27">44914 CD – UCR – FPCS</text:span></text:span><text:span text:style-name="Fuente_20_de_20_párrafo_20_predeter."><text:span text:style-name="T26">, de las diputadas Orciani y Di Stéfano y del diputado Pullaro, por el cual se crea el Programa de Protección Laboral Cooperativo, en el ámbito del Ministerio de Trabajo, Empleo y Seguridad Social, en coordinación con el Ministerio de Producción, Ciencia y Tecnología; y, por las razones expuestas en los fundamentos y las que podrá dar el miembro informante, esta Comisión aconseja la aprobación del siguiente texto único:</text:span></text:span></text:p>
      <text:p text:style-name="P22"/>
      <text:p text:style-name="P25"><text:bookmark-start text:name="_GoBack"/>LA LEGISLATURA DE LA PROVINCIA DE SANTA FE</text:p>
      <text:p text:style-name="P25">SANCIONA CON FUERZA DE</text:p>
      <text:p text:style-name="P25">LEY:</text:p>
      <text:p text:style-name="P24"/>
      <text:p text:style-name="P13"><text:span text:style-name="T41">ARTÍCULO 1 - <text:s/></text:span><text:span text:style-name="T46">La presente tiene por objetivo propiciar un régimen especial de fomento para la contratación pública de Cooperativas que, según su objeto, puedan ser proveedoras del Estado y sus empresas, haciéndolo extensivo a aquellas </text:span><text:span text:style-name="T47">M</text:span><text:span text:style-name="T46">unicipalidades y </text:span><text:span text:style-name="T47">C</text:span><text:span text:style-name="T46">omunas que adhieran.</text:span></text:p>
      <text:p text:style-name="P16"/>
      <text:p text:style-name="P13"><text:span text:style-name="T41">ARTÍCULO 2 -</text:span><text:span text:style-name="T28"> La contratación de </text:span><text:span text:style-name="T30">C</text:span><text:span text:style-name="T28">ooperativas de </text:span><text:span text:style-name="T30">T</text:span><text:span text:style-name="T28">rabajo, uniones transitorias de </text:span><text:span text:style-name="T30">C</text:span><text:span text:style-name="T28">ooperativas de </text:span><text:span text:style-name="T30">T</text:span><text:span text:style-name="T28">rabajo y </text:span><text:span text:style-name="T30">F</text:span><text:span text:style-name="T28">ederaciones de </text:span><text:span text:style-name="T30">C</text:span><text:span text:style-name="T28">ooperativas de </text:span><text:span text:style-name="T30">T</text:span><text:span text:style-name="T28">rabajo por parte del Estado, para la ejecución de obras públicas, debe cumplir con las disposiciones </text:span><text:span text:style-name="T30">presentes</text:span><text:span text:style-name="T28">, sin perjuicio de aquellas establecidas en la Ley 5188 </text:span><text:span text:style-name="T30">d</text:span><text:span text:style-name="T28">e Obras Públicas y Ley 12510 y sus </text:span><text:soft-page-break/><text:span text:style-name="T28">modificatorias, a los fines de fortalecer a las </text:span><text:span text:style-name="T30">personas</text:span><text:span text:style-name="T28"> trabajador</text:span><text:span text:style-name="T30">a</text:span><text:span text:style-name="T28">s de los sectores sociales más vulnerables que integran y organizan </text:span><text:span text:style-name="T30">C</text:span><text:span text:style-name="T28">ooperativas de </text:span><text:span text:style-name="T30">T</text:span><text:span text:style-name="T28">rabajo en el ámbito </text:span><text:span text:style-name="T30">provincial</text:span><text:span text:style-name="T28"> y generar una mayor movilidad social ascendente. </text:span></text:p>
      <text:p text:style-name="P16"/>
      <text:p text:style-name="P13"><text:span text:style-name="T41">ARTÍCULO 3 –</text:span><text:span text:style-name="T28"> </text:span><text:span text:style-name="T16">La autoridad de aplicación es e</text:span><text:span text:style-name="T13">l Ministerio de Producción, Ciencia y Tecnología, </text:span><text:span text:style-name="T16">por intermedio</text:span><text:span text:style-name="T13"> de la Secretaría </text:span><text:span text:style-name="T28">de Desarrollo Territorial y Arraigo, o l</text:span><text:span text:style-name="T37">os</text:span><text:span text:style-name="T28"> organismo</text:span><text:span text:style-name="T37">s</text:span><text:span text:style-name="T28"> que en </text:span><text:span text:style-name="T37">un</text:span><text:span text:style-name="T28"> futuro lo</text:span><text:span text:style-name="T37">s</text:span><text:span text:style-name="T28"> </text:span><text:span text:style-name="T37">r</text:span><text:span text:style-name="T28">eemplace</text:span><text:span text:style-name="T37">n</text:span><text:span text:style-name="T28">.</text:span></text:p>
      <text:p text:style-name="P16"/>
      <text:p text:style-name="P13"><text:span text:style-name="T41">ARTÍCULO 4 -</text:span><text:span text:style-name="T28"> El Poder Ejecutivo debe garantizar la contratación de </text:span><text:span text:style-name="T29">C</text:span><text:span text:style-name="T28">ooperativas de </text:span><text:span text:style-name="T29">T</text:span><text:span text:style-name="T28">rabajo, </text:span><text:span text:style-name="T29">U</text:span><text:span text:style-name="T28">niones </text:span><text:span text:style-name="T29">T</text:span><text:span text:style-name="T28">ransitorias de </text:span><text:span text:style-name="T29">C</text:span><text:span text:style-name="T28">ooperativas de </text:span><text:span text:style-name="T29">T</text:span><text:span text:style-name="T28">rabajo y </text:span><text:span text:style-name="T29">F</text:span><text:span text:style-name="T28">ederaciones de </text:span><text:span text:style-name="T29">C</text:span><text:span text:style-name="T28">ooperativas de </text:span><text:span text:style-name="T29">T</text:span><text:span text:style-name="T28">rabajo en la ejecución de obras públicas y contratación de bienes y servicios en el cupo establecido en la presente, a través de los procedimientos de selección y adjudicación estipulados en las Leyes 5188, 12510 y sus modificatorias.</text:span></text:p>
      <text:p text:style-name="P16"/>
      <text:p text:style-name="P13"><text:span text:style-name="T41">ARTÍCULO 5 -</text:span><text:span text:style-name="T28"> Son funciones de la autoridad de aplicación:</text:span></text:p>
      <text:p text:style-name="P16"/>
      <text:p text:style-name="P13"><text:span text:style-name="T28">a) velar por el efectivo cumplimiento de l</text:span><text:span text:style-name="T13">as disposiciones </text:span><text:span text:style-name="T14">presentes</text:span><text:span text:style-name="T13">,</text:span><text:span text:style-name="T28"> denunciar los incumplimientos ante las autoridades competentes, e instrumentar </text:span><text:span text:style-name="T15">su</text:span><text:span text:style-name="T28"> cumplimiento;</text:span></text:p>
      <text:p text:style-name="P16">b) velar para que el desarrollo del sistema de trabajo cooperativo no comprometa la eficacia y la efectividad del sistema de obra pública del Estado;</text:p>
      <text:p text:style-name="P13"><text:span text:style-name="T28">c) articular con los distintos </text:span><text:span text:style-name="T29">M</text:span><text:span text:style-name="T28">inisterios, las empresas del Estado, sociedades del Estado, </text:span><text:span text:style-name="T29">S</text:span><text:span text:style-name="T28">ociedades con </text:span><text:span text:style-name="T29">P</text:span><text:span text:style-name="T28">articipación </text:span><text:span text:style-name="T29">E</text:span><text:span text:style-name="T28">statal </text:span><text:span text:style-name="T29">M</text:span><text:span text:style-name="T28">ayoritaria, los entes autárquicos y demás entes públicos, la distribución y cumplimiento del cupo de participación establecido en el </text:span><text:span text:style-name="T29">A</text:span><text:span text:style-name="T28">rtículo 8, destinado a las </text:span><text:span text:style-name="T29">C</text:span><text:span text:style-name="T28">ooperativas de </text:span><text:span text:style-name="T29">T</text:span><text:span text:style-name="T28">rabajo, </text:span><text:span text:style-name="T29">U</text:span><text:span text:style-name="T28">niones </text:span><text:span text:style-name="T29">T</text:span><text:span text:style-name="T28">ransitorias de </text:span><text:span text:style-name="T29">C</text:span><text:span text:style-name="T28">ooperativas de </text:span><text:span text:style-name="T29">T</text:span><text:span text:style-name="T28">rabajo y </text:span><text:span text:style-name="T29">F</text:span><text:span text:style-name="T28">ederaciones de </text:span><text:span text:style-name="T29">C</text:span><text:span text:style-name="T28">ooperativas de </text:span><text:span text:style-name="T29">T</text:span><text:span text:style-name="T28">rabajo, y requerirles informes periódicos sobre el cumplimiento de las alícuotas y los avances de las adjudicaciones y ejecuciones de obras;</text:span></text:p>
      <text:p text:style-name="P13"><text:soft-page-break/><text:span text:style-name="T28">d) </text:span><text:span text:style-name="T30">realizar</text:span><text:span text:style-name="T28"> </text:span><text:span text:style-name="T30">un</text:span><text:span text:style-name="T28"> relevamiento </text:span><text:span text:style-name="T30">anual</text:span><text:span text:style-name="T28"> de las demandas de obras, servicios y bienes en cada </text:span><text:span text:style-name="T30">M</text:span><text:span text:style-name="T28">inisterio, </text:span><text:span text:style-name="T30">E</text:span><text:span text:style-name="T28">mpresa del Estado, </text:span><text:span text:style-name="T30">S</text:span><text:span text:style-name="T28">ociedad del Estado, </text:span><text:span text:style-name="T30">S</text:span><text:span text:style-name="T28">ociedad con </text:span><text:span text:style-name="T30">P</text:span><text:span text:style-name="T28">articipación </text:span><text:span text:style-name="T30">E</text:span><text:span text:style-name="T28">statal </text:span><text:span text:style-name="T30">M</text:span><text:span text:style-name="T28">ayoritaria, </text:span><text:span text:style-name="T30">E</text:span><text:span text:style-name="T28">nte </text:span><text:span text:style-name="T30">A</text:span><text:span text:style-name="T28">utárquico y demás entes públicos alcanzados por la presente y </text:span><text:span text:style-name="T30">sus</text:span><text:span text:style-name="T28"> posibilidades de poder dar respuestas a las mismas por parte del sistema de trabajo cooperativo;</text:span></text:p>
      <text:p text:style-name="P13"><text:span text:style-name="T28">e) </text:span><text:span text:style-name="T30">f</text:span><text:span text:style-name="T28">omentar las relaciones laborales e institucionales entre las </text:span><text:span text:style-name="T29">C</text:span><text:span text:style-name="T28">ooperativas de </text:span><text:span text:style-name="T29">T</text:span><text:span text:style-name="T28">rabajo, </text:span><text:span text:style-name="T29">U</text:span><text:span text:style-name="T28">niones </text:span><text:span text:style-name="T29">T</text:span><text:span text:style-name="T28">ransitorias de </text:span><text:span text:style-name="T29">C</text:span><text:span text:style-name="T28">ooperativas de </text:span><text:span text:style-name="T29">T</text:span><text:span text:style-name="T28">rabajo y </text:span><text:span text:style-name="T29">F</text:span><text:span text:style-name="T28">ederaciones de </text:span><text:span text:style-name="T29">C</text:span><text:span text:style-name="T28">ooperativas de </text:span><text:span text:style-name="T29">T</text:span><text:span text:style-name="T28">rabajo y los diversos estamentos del Estado, a los fines de favorecer la comunicación, y el diálogo entre las y los actores que forman parte del sistema de trabajo cooperativo, </text:span><text:span text:style-name="T30">e </text:span><text:span text:style-name="T28">intermediar </text:span><text:span text:style-name="T30">a fin de</text:span><text:span text:style-name="T28"> destrabar los conflictos que puedan surgir en la puesta en práctica y ejecución de la</text:span><text:span text:style-name="T30">s presentes disposiciones</text:span><text:span text:style-name="T28">;</text:span></text:p>
      <text:p text:style-name="P13"><text:span text:style-name="T28">f) </text:span><text:span text:style-name="T30">f</text:span><text:span text:style-name="T28">omentar el respeto de los criterios de justicia y equidad en la adjudicación de obras públicas y la inclusión de la mayor cantidad de </text:span><text:span text:style-name="T29">C</text:span><text:span text:style-name="T28">ooperativas de </text:span><text:span text:style-name="T29">T</text:span><text:span text:style-name="T28">rabajo, </text:span><text:span text:style-name="T29">U</text:span><text:span text:style-name="T28">niones </text:span><text:span text:style-name="T29">T</text:span><text:span text:style-name="T28">ransitorias de </text:span><text:span text:style-name="T29">C</text:span><text:span text:style-name="T28">ooperativas de </text:span><text:span text:style-name="T29">T</text:span><text:span text:style-name="T28">rabajo y </text:span><text:span text:style-name="T29">F</text:span><text:span text:style-name="T28">ederaciones de </text:span><text:span text:style-name="T29">C</text:span><text:span text:style-name="T28">ooperativas de </text:span><text:span text:style-name="T29">T</text:span><text:span text:style-name="T28">rabajo dentro del sistema instaurado por la presente; </text:span></text:p>
      <text:p text:style-name="P13"><text:span text:style-name="T28">g) </text:span><text:span text:style-name="T30">a</text:span><text:span text:style-name="T28">rticular con las </text:span><text:span text:style-name="T29">C</text:span><text:span text:style-name="T28">ooperativas de </text:span><text:span text:style-name="T29">T</text:span><text:span text:style-name="T28">rabajo, </text:span><text:span text:style-name="T29">U</text:span><text:span text:style-name="T28">niones </text:span><text:span text:style-name="T29">T</text:span><text:span text:style-name="T28">ransitorias de </text:span><text:span text:style-name="T29">C</text:span><text:span text:style-name="T28">ooperativas de </text:span><text:span text:style-name="T29">T</text:span><text:span text:style-name="T28">rabajo y </text:span><text:span text:style-name="T29">F</text:span><text:span text:style-name="T28">ederaciones de </text:span><text:span text:style-name="T29">C</text:span><text:span text:style-name="T28">ooperativas de </text:span><text:span text:style-name="T29">T</text:span><text:span text:style-name="T28">rabajo políticas de desarrollo y propuestas de perfeccionamiento del sistema de trabajo cooperativo; </text:span><text:span text:style-name="T30">y,</text:span></text:p>
      <text:p text:style-name="P13"><text:span text:style-name="T28">h) </text:span><text:span text:style-name="T30">p</text:span><text:span text:style-name="T28">residir y convocar el Consejo Asesor de Cooperativas de Trabajo integrado por las </text:span><text:span text:style-name="T29">C</text:span><text:span text:style-name="T28">ooperativas de </text:span><text:span text:style-name="T29">T</text:span><text:span text:style-name="T28">rabajo, </text:span><text:span text:style-name="T29">U</text:span><text:span text:style-name="T28">niones </text:span><text:span text:style-name="T29">T</text:span><text:span text:style-name="T28">ransitorias de </text:span><text:span text:style-name="T29">C</text:span><text:span text:style-name="T28">ooperativas de </text:span><text:span text:style-name="T29">T</text:span><text:span text:style-name="T28">rabajo y </text:span><text:span text:style-name="T29">F</text:span><text:span text:style-name="T28">ederaciones de </text:span><text:span text:style-name="T29">C</text:span><text:span text:style-name="T28">ooperativas de </text:span><text:span text:style-name="T29">T</text:span><text:span text:style-name="T28">rabajo.</text:span></text:p>
      <text:p text:style-name="P16"/>
      <text:p text:style-name="P13"><text:span text:style-name="T41">ARTÍCULO 6 -</text:span><text:span text:style-name="T28"> </text:span><text:span text:style-name="T24">Créase el Consejo Asesor de Cooperativas de Trabajo, ad honorem, como órgano colegiado de cooperación y coordinación de carácter consultivo, integrado por las </text:span><text:span text:style-name="T25">C</text:span><text:span text:style-name="T24">ooperativas de </text:span><text:span text:style-name="T25">T</text:span><text:span text:style-name="T24">rabajo, </text:span><text:span text:style-name="T25">U</text:span><text:span text:style-name="T24">niones </text:span><text:span text:style-name="T25">T</text:span><text:span text:style-name="T24">ransitorias de </text:span><text:span text:style-name="T25">C</text:span><text:span text:style-name="T24">ooperativas de </text:span><text:span text:style-name="T25">T</text:span><text:span text:style-name="T24">rabajo y </text:span><text:span text:style-name="T25">F</text:span><text:span text:style-name="T24">ederaciones de </text:span><text:span text:style-name="T25">C</text:span><text:span text:style-name="T24">ooperativas de </text:span><text:span text:style-name="T25">T</text:span><text:span text:style-name="T24">rabajo.</text:span></text:p>
      <text:p text:style-name="P23">La conformación se determina en la reglamentación, debiendo garantizarse una equitativa representación territorial.</text:p>
      <text:p text:style-name="P23"><text:soft-page-break/>El Consejo Asesor de Cooperativas de Trabajo debe elaborar su propio estatuto y reglamento, respetando los principios de representación, equidad territorial y periodicidad de mandatos.</text:p>
      <text:p text:style-name="P16"/>
      <text:p text:style-name="P13"><text:span text:style-name="T41">ARTÍCULO 7 -</text:span><text:span text:style-name="T28"> Son funciones del Consejo Asesor de Cooperativas de Trabajo:</text:span></text:p>
      <text:p text:style-name="P16"/>
      <text:p text:style-name="P13"><text:span text:style-name="T28">a) </text:span><text:span text:style-name="T30">f</text:span><text:span text:style-name="T28">iscalizar el cumplimiento de </text:span><text:span text:style-name="T30">las presentes disposiciones</text:span><text:span text:style-name="T28">; requerir informes a la </text:span><text:span text:style-name="T30">a</text:span><text:span text:style-name="T28">utoridad de </text:span><text:span text:style-name="T30">a</text:span><text:span text:style-name="T28">plicación sobre el mismo, y emitir un informe anual al respecto; </text:span></text:p>
      <text:p text:style-name="P13"><text:span text:style-name="T28">b) </text:span><text:span text:style-name="T31">a</text:span><text:span text:style-name="T28">dministrar el Fondo para la Asistencia Técnica, creado en el </text:span><text:span text:style-name="T31">A</text:span><text:span text:style-name="T28">rtículo 11, a los fines de que las </text:span><text:span text:style-name="T25">C</text:span><text:span text:style-name="T24">ooperativas de </text:span><text:span text:style-name="T25">T</text:span><text:span text:style-name="T24">rabajo, </text:span><text:span text:style-name="T25">U</text:span><text:span text:style-name="T24">niones </text:span><text:span text:style-name="T25">T</text:span><text:span text:style-name="T24">ransitorias de </text:span><text:span text:style-name="T25">C</text:span><text:span text:style-name="T24">ooperativas de </text:span><text:span text:style-name="T25">T</text:span><text:span text:style-name="T24">rabajo y </text:span><text:span text:style-name="T25">F</text:span><text:span text:style-name="T24">ederaciones de </text:span><text:span text:style-name="T25">C</text:span><text:span text:style-name="T24">ooperativas de </text:span><text:span text:style-name="T25">T</text:span><text:span text:style-name="T24">rabajo</text:span><text:span text:style-name="T28">, puedan contar con el respaldo necesario en estructura, bienes de capital y personal para cumplir con las garantías exigidas para la ejecución de obras públicas; </text:span></text:p>
      <text:p text:style-name="P13"><text:span text:style-name="T28">c) </text:span><text:span text:style-name="T31">e</text:span><text:span text:style-name="T28">valuar y emitir opinión sobre las capacidades técnicas de las </text:span><text:span text:style-name="T25">C</text:span><text:span text:style-name="T24">ooperativas de </text:span><text:span text:style-name="T25">T</text:span><text:span text:style-name="T24">rabajo, </text:span><text:span text:style-name="T25">U</text:span><text:span text:style-name="T24">niones </text:span><text:span text:style-name="T25">T</text:span><text:span text:style-name="T24">ransitorias de </text:span><text:span text:style-name="T25">C</text:span><text:span text:style-name="T24">ooperativas de </text:span><text:span text:style-name="T25">T</text:span><text:span text:style-name="T24">rabajo y </text:span><text:span text:style-name="T25">F</text:span><text:span text:style-name="T24">ederaciones de </text:span><text:span text:style-name="T25">C</text:span><text:span text:style-name="T24">ooperativas de </text:span><text:span text:style-name="T25">T</text:span><text:span text:style-name="T24">rabajo</text:span><text:span text:style-name="T28"> adheridas, la cual será tenida en cuenta por la autoridad competente en los procesos de contratación para la ejecución de obras públicas y de bienes y servicios;</text:span></text:p>
      <text:p text:style-name="P13"><text:span text:style-name="T28">d) </text:span><text:span text:style-name="T31">e</text:span><text:span text:style-name="T28">levar </text:span><text:span text:style-name="T31">anualmente</text:span><text:span text:style-name="T28"> a la autoridad de aplicación el listado de las </text:span><text:span text:style-name="T25">C</text:span><text:span text:style-name="T24">ooperativas de </text:span><text:span text:style-name="T25">T</text:span><text:span text:style-name="T24">rabajo, </text:span><text:span text:style-name="T25">U</text:span><text:span text:style-name="T24">niones </text:span><text:span text:style-name="T25">T</text:span><text:span text:style-name="T24">ransitorias de </text:span><text:span text:style-name="T25">C</text:span><text:span text:style-name="T24">ooperativas de </text:span><text:span text:style-name="T25">T</text:span><text:span text:style-name="T24">rabajo y </text:span><text:span text:style-name="T25">F</text:span><text:span text:style-name="T24">ederaciones de </text:span><text:span text:style-name="T25">C</text:span><text:span text:style-name="T24">ooperativas de </text:span><text:span text:style-name="T25">T</text:span><text:span text:style-name="T24">rabajo </text:span><text:span text:style-name="T28">en condiciones de contratar con el Estado, y sus capacidades para la realización de obras, prestación de servicios y bienes que pueden proveer;</text:span></text:p>
      <text:p text:style-name="P13"><text:span text:style-name="T28">e) </text:span><text:span text:style-name="T31">p</text:span><text:span text:style-name="T28">ropender a la firma de convenios entre las </text:span><text:span text:style-name="T25">C</text:span><text:span text:style-name="T24">ooperativas de </text:span><text:span text:style-name="T25">T</text:span><text:span text:style-name="T24">rabajo, </text:span><text:span text:style-name="T25">U</text:span><text:span text:style-name="T24">niones </text:span><text:span text:style-name="T25">T</text:span><text:span text:style-name="T24">ransitorias de </text:span><text:span text:style-name="T25">C</text:span><text:span text:style-name="T24">ooperativas de </text:span><text:span text:style-name="T25">T</text:span><text:span text:style-name="T24">rabajo y </text:span><text:span text:style-name="T25">F</text:span><text:span text:style-name="T24">ederaciones de </text:span><text:span text:style-name="T25">C</text:span><text:span text:style-name="T24">ooperativas de </text:span><text:span text:style-name="T25">T</text:span><text:span text:style-name="T24">rabajo</text:span><text:span text:style-name="T28">, con los diferentes colegios profesionales, organismos del Estado, universidades y entidades educativas y técnicas, con el objeto de lograr acuerdos de capacitación </text:span><text:span text:style-name="T31">para</text:span><text:span text:style-name="T28"> el </text:span><text:span text:style-name="T31">mejorar</text:span><text:span text:style-name="T28"> cuestiones operativas de las cooperativas asociadas al sistema de trabajo cooperativo;</text:span></text:p>
      <text:p text:style-name="P13"><text:soft-page-break/><text:span text:style-name="T28">f) </text:span><text:span text:style-name="T31">l</text:span><text:span text:style-name="T28">levar un registro de las obras públicas asignadas, proyectadas, sus avances, ejecución y finalización de obra;</text:span></text:p>
      <text:p text:style-name="P13"><text:span text:style-name="T28">g) </text:span><text:span text:style-name="T31">c</text:span><text:span text:style-name="T28">rear un sistema de puntuación y calificación de las </text:span><text:span text:style-name="T31">C</text:span><text:span text:style-name="T28">ooperativas de </text:span><text:span text:style-name="T31">T</text:span><text:span text:style-name="T28">rabajo que participen del sistema de trabajo cooperativo, respecto al cumplimiento de los aspectos técnicos y legales de las obras encomendadas, a los efectos de establecer antecedentes y preferencias de las </text:span><text:span text:style-name="T31">C</text:span><text:span text:style-name="T28">ooperativas de </text:span><text:span text:style-name="T31">T</text:span><text:span text:style-name="T28">rabajo que se destaquen y cumplan con todos los rubros requeridos, en la participación de obras futuras;</text:span></text:p>
      <text:p text:style-name="P13"><text:span text:style-name="T28">h) </text:span><text:span text:style-name="T31">p</text:span><text:span text:style-name="T28">romover la federación y </text:span><text:span text:style-name="T31">la</text:span><text:span text:style-name="T28"> unión transitoria de las </text:span><text:span text:style-name="T31">C</text:span><text:span text:style-name="T28">ooperativas de </text:span><text:span text:style-name="T31">T</text:span><text:span text:style-name="T28">rabajo con sede en la Provincia; </text:span><text:span text:style-name="T31">y,</text:span></text:p>
      <text:p text:style-name="P13"><text:span text:style-name="T28">i) </text:span><text:span text:style-name="T31">f</text:span><text:span text:style-name="T28">omentar la </text:span><text:span text:style-name="T31">constitución</text:span><text:span text:style-name="T28"> de nuevas </text:span><text:span text:style-name="T31">C</text:span><text:span text:style-name="T28">ooperativas de </text:span><text:span text:style-name="T31">T</text:span><text:span text:style-name="T28">rabajo, en especial en los departamentos de la Provincia en los que existen organizaciones de este tipo legal. </text:span></text:p>
      <text:p text:style-name="P16"/>
      <text:p text:style-name="P13"><text:span text:style-name="T41">ARTÍCULO 8 -</text:span><text:span text:style-name="T28"> Implemént</text:span><text:span text:style-name="T31">e</text:span><text:span text:style-name="T28">se en favor de las </text:span><text:span text:style-name="T25">C</text:span><text:span text:style-name="T24">ooperativas de </text:span><text:span text:style-name="T25">T</text:span><text:span text:style-name="T24">rabajo, </text:span><text:span text:style-name="T25">U</text:span><text:span text:style-name="T24">niones </text:span><text:span text:style-name="T25">T</text:span><text:span text:style-name="T24">ransitorias de </text:span><text:span text:style-name="T25">C</text:span><text:span text:style-name="T24">ooperativas de </text:span><text:span text:style-name="T25">T</text:span><text:span text:style-name="T24">rabajo y </text:span><text:span text:style-name="T25">F</text:span><text:span text:style-name="T24">ederaciones de </text:span><text:span text:style-name="T25">C</text:span><text:span text:style-name="T24">ooperativas de </text:span><text:span text:style-name="T25">T</text:span><text:span text:style-name="T24">rabajo</text:span><text:span text:style-name="T28">, un cupo de participación en la contratación de obra pública y adquisición de bienes y servicios en el marco de </text:span><text:span text:style-name="T31">la presente</text:span><text:span text:style-name="T28">, no inferior al diez por ciento (10%) del presupuesto anual de la Provincia destinado a tales fines; debiendo contabilizarse la obra pública en todas sus reparticiones y en cualquiera de sus modalidades.</text:span></text:p>
      <text:p text:style-name="P13"><text:span text:style-name="T28">El cupo comprende la totalidad de las obras, servicios o bienes que requiera el Estado, distribuido entre los </text:span><text:span text:style-name="T31">M</text:span><text:span text:style-name="T28">inisterios, </text:span><text:span text:style-name="T31">E</text:span><text:span text:style-name="T28">mpresas del Estado, </text:span><text:span text:style-name="T31">S</text:span><text:span text:style-name="T28">ociedades del Estado, </text:span><text:span text:style-name="T31">S</text:span><text:span text:style-name="T28">ociedades con </text:span><text:span text:style-name="T31">P</text:span><text:span text:style-name="T28">articipación </text:span><text:span text:style-name="T31">E</text:span><text:span text:style-name="T28">statal </text:span><text:span text:style-name="T31">M</text:span><text:span text:style-name="T28">ayoritaria, </text:span><text:span text:style-name="T31">E</text:span><text:span text:style-name="T28">ntes </text:span><text:span text:style-name="T31">A</text:span><text:span text:style-name="T28">utárquicos,</text:span><text:span text:style-name="T13"> y demás entes públicos </text:span><text:span text:style-name="T17">cuyas necesidades coincidan con </text:span><text:span text:style-name="T18">los bienes, obras o servicios que brindan las</text:span><text:span text:style-name="T13"> cooperativas para dar respuesta.</text:span></text:p>
      <text:p text:style-name="P13"><text:span text:style-name="T28">Fac</text:span><text:span text:style-name="T32">ú</text:span><text:span text:style-name="T28">ltase al Poder Ejecutivo a la implementación progresiva del cupo establecido en el párrafo anterior en un plazo no superior a dos ejercicios económicos, desde la promulgación de la presente, debiendo en el primer ejercicio contemplar un cupo no inferior al tres por ciento (3%).</text:span></text:p>
      <text:p text:style-name="P18"/>
      <text:p text:style-name="P13"><text:soft-page-break/><text:span text:style-name="T41">ARTÍCULO 9 -</text:span><text:span text:style-name="T28"> A fin de dar cumplimiento a lo dispuesto en los </text:span><text:span text:style-name="T32">A</text:span><text:span text:style-name="T28">rtículos 4 y 8 de la presente, cada uno de los </text:span><text:span text:style-name="T32">M</text:span><text:span text:style-name="T28">inisterios, </text:span><text:span text:style-name="T32">E</text:span><text:span text:style-name="T28">mpresas del Estado, </text:span><text:span text:style-name="T32">S</text:span><text:span text:style-name="T28">ociedades del Estado, </text:span><text:span text:style-name="T32">S</text:span><text:span text:style-name="T28">ociedades con </text:span><text:span text:style-name="T32">P</text:span><text:span text:style-name="T28">articipación </text:span><text:span text:style-name="T32">E</text:span><text:span text:style-name="T28">statal </text:span><text:span text:style-name="T32">M</text:span><text:span text:style-name="T28">ayoritaria, </text:span><text:span text:style-name="T32">E</text:span><text:span text:style-name="T28">ntes </text:span><text:span text:style-name="T32">A</text:span><text:span text:style-name="T28">utárquicos y demás entes públicos debe asegurar:</text:span></text:p>
      <text:p text:style-name="P16"/>
      <text:p text:style-name="P20">a) <text:span text:style-name="T51">l</text:span>a asignación de obra pública, adquisición de bienes o servicios, dentro de su propio presupuesto para tales fines, en la medida que las necesidades puedan ser provistas por el sistema de trabajo cooperativo;</text:p>
      <text:p text:style-name="P16">b) <text:span text:style-name="T51">r</text:span>ealizar procedimientos de selección conforme a lo previsto en el Título III Capítulo I, Sección <text:span text:style-name="T52">IV</text:span> de la Ley 12510, exclusivamente entre Cooperativas de Trabajo comprendidas en los términos del <text:span text:style-name="T52">A</text:span>rtículo 2 de la Ley 12375, de acuerdo a lo establecido por el Decreto 4555/2016;</text:p>
      <text:p text:style-name="P16">c) <text:span text:style-name="T52">e</text:span>n el marco de los procesos de selección y adjudicación de la Ley 5188 y sus decretos reglamentarios, establézcase pautas de preferencias razonables para el sistema de trabajo cooperativo, respetando los principios de transparencia e igualdad; <text:span text:style-name="T52">y,</text:span></text:p>
      <text:p text:style-name="P16"><text:span text:style-name="T52">d</text:span>) <text:span text:style-name="T52">l</text:span>a entrega de un anticipo del treinta por ciento (30%) del presupuesto de cada contratación asignada al sistema de trabajo cooperativo, a los efectos de suplir y fortalecer cualquier debilidad financiera del adjudicatario, y facilitar el cumplimiento de la ejecución de las obras públicas, prestación del servicio o adquisición de bienes.</text:p>
      <text:p text:style-name="P16"/>
      <text:p text:style-name="P13"><text:span text:style-name="T41">ARTÍCULO 10 -</text:span><text:span text:style-name="T46"> Cada uno de los </text:span><text:span text:style-name="T48">M</text:span><text:span text:style-name="T46">inisterios, </text:span><text:span text:style-name="T48">E</text:span><text:span text:style-name="T46">mpresas del Estado, </text:span><text:span text:style-name="T48">S</text:span><text:span text:style-name="T46">ociedades del Estado, </text:span><text:span text:style-name="T48">S</text:span><text:span text:style-name="T46">ociedades con </text:span><text:span text:style-name="T48">P</text:span><text:span text:style-name="T46">articipación </text:span><text:span text:style-name="T48">E</text:span><text:span text:style-name="T46">statal </text:span><text:span text:style-name="T48">M</text:span><text:span text:style-name="T46">ayoritaria, </text:span><text:span text:style-name="T48">E</text:span><text:span text:style-name="T46">ntes </text:span><text:span text:style-name="T48">A</text:span><text:span text:style-name="T46">utárquicos y demás entes públicos, debe</text:span><text:span text:style-name="T48">n</text:span><text:span text:style-name="T46"> informar trimestralmente a la autoridad de aplicación </text:span><text:span text:style-name="T48">el </text:span><text:span text:style-name="T46">cumplimiento en el avance y </text:span><text:span text:style-name="T48">el</text:span><text:span text:style-name="T46"> estado de ejecución de obras respecto al sistema de trabajo cooperativo, en lo que correspondiere a su jurisdicción. </text:span></text:p>
      <text:p text:style-name="P16"/>
      <text:p text:style-name="P13"><text:span text:style-name="T41">ARTÍCULO 11 -</text:span><text:span text:style-name="T28"> Créase el Fondo para la Asistencia Técnica, el cual </text:span><text:span text:style-name="T38">es</text:span><text:span text:style-name="T28"> administrado por el Consejo Asesor </text:span><text:span text:style-name="T33">de Cooperativas de Trabajo</text:span><text:span text:style-name="T28">, a los fines de que las </text:span><text:span text:style-name="T25">C</text:span><text:span text:style-name="T24">ooperativas de </text:span><text:span text:style-name="T25">T</text:span><text:span text:style-name="T24">rabajo, </text:span><text:span text:style-name="T25">U</text:span><text:span text:style-name="T24">niones </text:span><text:span text:style-name="T25">T</text:span><text:span text:style-name="T24">ransitorias de </text:span><text:span text:style-name="T25">C</text:span><text:span text:style-name="T24">ooperativas de </text:span><text:soft-page-break/><text:span text:style-name="T25">T</text:span><text:span text:style-name="T24">rabajo y </text:span><text:span text:style-name="T25">F</text:span><text:span text:style-name="T24">ederaciones de </text:span><text:span text:style-name="T25">C</text:span><text:span text:style-name="T24">ooperativas de </text:span><text:span text:style-name="T25">T</text:span><text:span text:style-name="T24">rabajo</text:span><text:span text:style-name="T28">, puedan contar con las capacidades técnicas y administrativas para cumplir con las exigencias de contratación del </text:span><text:span text:style-name="T33">E</text:span><text:span text:style-name="T28">stado y las garantías exigidas para la ejecución de obras públicas.</text:span></text:p>
      <text:p text:style-name="P15"><text:span text:style-name="T28">El Fondo para la Asistencia Técnica se integra con el </text:span><text:span text:style-name="T33">cincuenta por ciento (</text:span><text:span text:style-name="T28">50%</text:span><text:span text:style-name="T33">)</text:span><text:span text:style-name="T28"> de los fondos coparticipados por la Ley Nacional 23427, que instituye el Fondo de Educación y Promoción Cooperativa, y será destinado a la realización de asistencia técnica.</text:span></text:p>
      <text:p text:style-name="P16"/>
      <text:p text:style-name="P13"><text:span text:style-name="T41">ARTÍCULO 12 -</text:span><text:span text:style-name="T28"> El Consejo Asesor </text:span><text:span text:style-name="T13">de Cooperativas de Trabajo promoverá la calificación de proyectos de inversión destinados a </text:span><text:span text:style-name="T19">C</text:span><text:span text:style-name="T13">ooperativas de </text:span><text:span text:style-name="T19">T</text:span><text:span text:style-name="T13">rabajo a aplicar para el financiamiento mediante los mecanismos previstos en las Leyes 13749 y 13622, que instituyen el Fondo de Inversión y Desarrollo de la Provincia.</text:span></text:p>
      <text:p text:style-name="P16"/>
      <text:p text:style-name="P13"><text:span text:style-name="T41">ARTÍCULO 13 -</text:span><text:span text:style-name="T28"> Las </text:span><text:span text:style-name="T29">C</text:span><text:span text:style-name="T28">ooperativas de </text:span><text:span text:style-name="T29">T</text:span><text:span text:style-name="T28">rabajo, </text:span><text:span text:style-name="T29">U</text:span><text:span text:style-name="T28">niones </text:span><text:span text:style-name="T29">T</text:span><text:span text:style-name="T28">ransitorias de </text:span><text:span text:style-name="T29">C</text:span><text:span text:style-name="T28">ooperativas de </text:span><text:span text:style-name="T29">T</text:span><text:span text:style-name="T28">rabajo y </text:span><text:span text:style-name="T29">F</text:span><text:span text:style-name="T28">ederaciones de </text:span><text:span text:style-name="T29">C</text:span><text:span text:style-name="T28">ooperativas de </text:span><text:span text:style-name="T29">T</text:span><text:span text:style-name="T28">rabajo domiciliadas en la Provincia y que participen dentro del ámbito de aplicación de </text:span><text:span text:style-name="T33">la presente,</text:span><text:span text:style-name="T28"> gozan de los beneficios que se otorgan por la Ley </text:span><text:span text:style-name="T33">13505</text:span><text:span text:style-name="T28"> de Compre Santafesino y sus modificatorias, o aquella que en el futuro la reemplace, toda vez que cumplimenten con los demás requisitos previstos en la </text:span><text:span text:style-name="T33">misma.</text:span></text:p>
      <text:p text:style-name="P16"/>
      <text:p text:style-name="P13"><text:span text:style-name="T41">ARTÍCULO 14 -</text:span><text:span text:style-name="T28"> Las </text:span><text:span text:style-name="T29">C</text:span><text:span text:style-name="T28">ooperativas de </text:span><text:span text:style-name="T29">T</text:span><text:span text:style-name="T28">rabajo, </text:span><text:span text:style-name="T29">U</text:span><text:span text:style-name="T28">niones </text:span><text:span text:style-name="T29">T</text:span><text:span text:style-name="T28">ransitorias de </text:span><text:span text:style-name="T29">C</text:span><text:span text:style-name="T28">ooperativas de </text:span><text:span text:style-name="T29">T</text:span><text:span text:style-name="T28">rabajo y </text:span><text:span text:style-name="T29">F</text:span><text:span text:style-name="T28">ederaciones de </text:span><text:span text:style-name="T29">C</text:span><text:span text:style-name="T28">ooperativas de </text:span><text:span text:style-name="T29">T</text:span><text:span text:style-name="T28">rabajo p</text:span><text:span text:style-name="T39">uede</text:span><text:span text:style-name="T28">n presentarse por sí y en representación de sus asociados en todas las instancias de los procedimientos de selección y adjudicación que esta ley autoriza.</text:span></text:p>
      <text:p text:style-name="P16"/>
      <text:p text:style-name="P13"><text:span text:style-name="T41">ARTÍCULO </text:span><text:span text:style-name="T42">15 - </text:span><text:span text:style-name="T49"><text:s/>Las </text:span><text:span text:style-name="T50">C</text:span><text:span text:style-name="T49">ooperativas de </text:span><text:span text:style-name="T50">T</text:span><text:span text:style-name="T49">rabajo, </text:span><text:span text:style-name="T50">U</text:span><text:span text:style-name="T49">niones </text:span><text:span text:style-name="T50">T</text:span><text:span text:style-name="T49">ransitorias de </text:span><text:span text:style-name="T50">C</text:span><text:span text:style-name="T49">ooperativas de </text:span><text:span text:style-name="T50">T</text:span><text:span text:style-name="T49">rabajo y </text:span><text:span text:style-name="T50">F</text:span><text:span text:style-name="T49">ederaciones de </text:span><text:span text:style-name="T50">C</text:span><text:span text:style-name="T49">ooperativas de </text:span><text:span text:style-name="T50">T</text:span><text:span text:style-name="T49">rabajo no podrán beneficiarse por las disposiciones del régimen especial que se </text:span><text:soft-page-break/><text:span text:style-name="T49">establece por la presente, cuando formen Uniones Transitorias, Consorcios u otras figuras colaborativas o asociativas con empresas que no pertenezcan al sistema de trabajo cooperativo.</text:span></text:p>
      <text:p text:style-name="P19"/>
      <text:p text:style-name="P13"><text:span text:style-name="T43">ARTÍCULO </text:span><text:span text:style-name="T42">16 - </text:span><text:span text:style-name="T49"><text:s/></text:span><text:span text:style-name="T34">Se da prioridad, en igualdad de condiciones y a través de pautas de preferencias, a la contratación de cooperativas en toda obra o servicios que contraten </text:span><text:span text:style-name="T33">Municipalidades</text:span><text:span text:style-name="T34"> o </text:span><text:span text:style-name="T33">C</text:span><text:span text:style-name="T34">omunas con aportes provinciales o nacionales, como así también la prestación de servicios contratados en dependencias y espacios públicos. Ser</text:span><text:span text:style-name="T33">á</text:span><text:span text:style-name="T34"> de aplicación el siguiente criterio:</text:span></text:p>
      <text:p text:style-name="P13"><text:span text:style-name="T34">a) prioridad para las </text:span><text:span text:style-name="T33">C</text:span><text:span text:style-name="T34">ooperativas con domicilio legal en la localidad a ejecutar la obra o el servicio; de no existir en el registro cooperativas pertenecientes a dich</text:span><text:span text:style-name="T33">a</text:span><text:span text:style-name="T34"> </text:span><text:span text:style-name="T33">Municipalidad</text:span><text:span text:style-name="T34"> o </text:span><text:span text:style-name="T33">C</text:span><text:span text:style-name="T34">omuna, se priorizan las pertenecientes al departamento donde se fuera a ejecutar la obra o el servicio; </text:span><text:span text:style-name="T33">y</text:span><text:span text:style-name="T34"> si no existiera en dicho departamento ninguna </text:span><text:span text:style-name="T33">C</text:span><text:span text:style-name="T34">ooperativa inscripta en el registro se priorizan las cooperativas pertenecientes a los departamentos aledaños; </text:span><text:span text:style-name="T33">y,</text:span></text:p>
      <text:p text:style-name="P13"><text:span text:style-name="T34">b) a fin de lograr una mejor redistribución de los recursos y partidas para las obras o servicios que se destinen a las cooperativas, se prioriza en la selección a aquella cooperativa que no esté, al momento de asignarse la ejecución de las obras, la prestación del servicio o la adquisición de bienes, llevando adelante una contratación el marco de </text:span><text:span text:style-name="T33">la presente.</text:span></text:p>
      <text:p text:style-name="P17"/>
      <text:p text:style-name="P13"><text:span text:style-name="T41">ARTÍCULO 1</text:span><text:span text:style-name="T44">7</text:span><text:span text:style-name="T41"> -</text:span><text:span text:style-name="T28"> <text:s/>Invítase a las </text:span><text:span text:style-name="T40">M</text:span><text:span text:style-name="T28">unicipalidades y </text:span><text:span text:style-name="T40">C</text:span><text:span text:style-name="T28">omunas a adherir a la presente, y en su caso, a adecuar la normativa local con el fin de establecer un régimen de contratación de </text:span><text:span text:style-name="T29">C</text:span><text:span text:style-name="T28">ooperativas de </text:span><text:span text:style-name="T29">T</text:span><text:span text:style-name="T28">rabajo, </text:span><text:span text:style-name="T29">U</text:span><text:span text:style-name="T28">niones </text:span><text:span text:style-name="T29">T</text:span><text:span text:style-name="T28">ransitorias de </text:span><text:span text:style-name="T29">C</text:span><text:span text:style-name="T28">ooperativas de </text:span><text:span text:style-name="T29">T</text:span><text:span text:style-name="T28">rabajo y </text:span><text:span text:style-name="T29">F</text:span><text:span text:style-name="T28">ederaciones de </text:span><text:span text:style-name="T29">C</text:span><text:span text:style-name="T28">ooperativas de </text:span><text:span text:style-name="T29">T</text:span><text:span text:style-name="T28">rabajo para la realización de obras públicas en sus territorios.</text:span></text:p>
      <text:p text:style-name="P16"/>
      <text:p text:style-name="P13"><text:span text:style-name="T41">ARTÍCULO 1</text:span><text:span text:style-name="T44">8</text:span><text:span text:style-name="T41"> -</text:span><text:span text:style-name="T28"> La inobservancia de las disposiciones </text:span><text:span text:style-name="T35">presentes</text:span><text:span text:style-name="T28">, por parte de cualquier funcionario a cargo, es equiparada a una falta grave y habilita el procedimiento sancionatorio fijado en el</text:span><text:span text:style-name="T13"> </text:span><text:span text:style-name="T20">Capítulo VI</text:span><text:span text:style-name="T13"> de la Ley 8525.</text:span></text:p>
      <text:p text:style-name="P13"><text:soft-page-break/><text:span text:style-name="T41">ARTÍCULO 1</text:span><text:span text:style-name="T44">9</text:span><text:span text:style-name="T41"> -</text:span><text:span text:style-name="T28"> Créase en el ámbito de la Legislatura, una Comisión de Seguimiento y Control, integrada por tres (3) representantes de la Cámara de Senadores y tres (3) </text:span><text:span text:style-name="T36">representantes</text:span><text:span text:style-name="T28"> de la Cámara de Diputados. </text:span></text:p>
      <text:p text:style-name="P13"><text:span text:style-name="T36">La misma</text:span><text:span text:style-name="T28"> tendrá por objeto controlar la puesta en práctica y el cumplimiento </text:span><text:span text:style-name="T36">de las presentes disposiciones </text:span><text:span text:style-name="T28">por parte de todos los actores intervinientes en el sistema de trabajo cooperativo, atendiendo de manera especial a la eficacia y el desempeño de la autoridad de aplicación y de las </text:span><text:span text:style-name="T36">C</text:span><text:span text:style-name="T28">ooperativas de </text:span><text:span text:style-name="T36">T</text:span><text:span text:style-name="T28">rabajo, </text:span><text:span text:style-name="T36">U</text:span><text:span text:style-name="T28">niones </text:span><text:span text:style-name="T36">T</text:span><text:span text:style-name="T28">ransitorias de </text:span><text:span text:style-name="T36">C</text:span><text:span text:style-name="T28">ooperativas de </text:span><text:span text:style-name="T36">T</text:span><text:span text:style-name="T28">rabajo y </text:span><text:span text:style-name="T36">F</text:span><text:span text:style-name="T28">ederaciones de </text:span><text:span text:style-name="T36">C</text:span><text:span text:style-name="T28">ooperativas de </text:span><text:span text:style-name="T36">T</text:span><text:span text:style-name="T28">rabajo.</text:span></text:p>
      <text:p text:style-name="P16"/>
      <text:p text:style-name="P13"><text:span text:style-name="T41">ARTÍCULO </text:span><text:span text:style-name="T45">20</text:span><text:span text:style-name="T41"> -</text:span><text:span text:style-name="T28"> Autorízase al Poder Ejecutivo a efectuar las modificaciones presupuestarias necesarias a fin de dar cumplimiento a la presente.</text:span></text:p>
      <text:p text:style-name="P16"/>
      <text:p text:style-name="P14"><text:span text:style-name="T21">ARTÍCULO </text:span><text:span text:style-name="T22">2</text:span><text:span text:style-name="T21">1 - </text:span><text:span text:style-name="T23">Comuníquese al Poder Ejecutivo.</text:span><text:bookmark-end text:name="_GoBack"/></text:p>
      <text:p text:style-name="P28"><text:span text:style-name="T6">S</text:span><text:span text:style-name="T7">ala de la Comisión</text:span><text:span text:style-name="T6">, </text:span><text:span text:style-name="T11">10</text:span><text:span text:style-name="T8"> de </text:span><text:span text:style-name="T12">N</text:span><text:span text:style-name="T10">oviembre </text:span><text:span text:style-name="T9">de 2022.</text:span></text:p>
      <text:p text:style-name="P29"><text:span text:style-name="T9">F</text:span><text:span text:style-name="T5">IRMADO: BLANCO – MAHMUD – LENCI – BUSATTO – RUBEO – REAL – BERMÚDEZ – BOSCAROL (disidencia parcial)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9" style:family="paragraph" style:parent-style-name="Footer">
      <style:text-properties style:font-name="Arial1" fo:font-size="6pt" style:font-size-asian="6pt" style:font-size-complex="6pt"/>
    </style:style>
    <style:style style:name="MP10" style:family="paragraph" style:parent-style-name="Standard">
      <style:paragraph-properties fo:margin-top="0cm" fo:margin-bottom="0.199cm" style:contextual-spacing="false" fo:text-align="center" style:justify-single-word="false"/>
      <style:text-properties fo:font-variant="small-caps" style:font-name="Gentium Basic1" fo:font-size="10pt" fo:font-style="italic" style:font-size-asian="10pt" style:font-style-asian="italic" style:font-size-complex="10pt"/>
    </style:style>
    <style:style style:name="MP11" style:family="paragraph" style:parent-style-name="Standard">
      <style:paragraph-properties fo:text-align="center" style:justify-single-word="false"/>
      <style:text-properties style:font-name="Arial1" fo:font-size="9pt" style:font-size-asian="9pt" style:font-size-complex="9pt"/>
    </style:style>
    <style:style style:name="MP12" style:family="paragraph" style:parent-style-name="Footer">
      <style:paragraph-properties fo:margin-top="0cm" fo:margin-bottom="0.199cm" style:contextual-spacing="false">
        <style:tab-stops/>
      </style:paragraph-properties>
      <style:text-properties style:font-name="Arial1" fo:font-size="6pt" style:font-size-asian="6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n" fo:country="US" style:language-asian="en" style:country-asian="US" style:language-complex="ar" style:country-complex="SA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8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><text:s/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7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Encabezado"><draw:frame draw:style-name="Mfr3" draw:name="Imagen2" text:anchor-type="paragraph" svg:y="-3cm" svg:width="8.999cm" style:rel-width="scale" svg:height="2.09cm" style:rel-height="scale" draw:z-index="0"><draw:image xlink:href="Pictures/100000000000040A000000F1C077B6647071406F.jpg" xlink:type="simple" xlink:show="embed" xlink:actuate="onLoad" draw:mime-type="image/jpeg"/></draw:frame><text:span text:style-name="Fuente_20_de_20_párrafo_20_predeter."><text:span text:style-name="MT4"/></text:span></text:p>
      </style:header>
      <style:footer>
        <text:p text:style-name="MP9"/>
        <text:p text:style-name="MP10"/>
        <text:p text:style-name="MP11">2022 – Año del 40º Aniversario de la Guerra de Malvinas en homenaje a veteranas, veteranos y caídos en defensa de las Islas Malvinas, Georgias del Sur y Sandwich del Sur</text:p>
        <text:p text:style-name="MP11">General López 3055 (S3000DCO) - Santa Fe - República Argentina - https://www.diputadossantafe.gov.ar</text:p>
        <text:p text:style-name="MP12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4H42M58S</meta:editing-duration>
    <meta:editing-cycles>92</meta:editing-cycles>
    <meta:generator>LibreOffice/7.3.5.2$Linux_X86_64 LibreOffice_project/30$Build-2</meta:generator>
    <dc:title>ModeloCC21</dc:title>
    <dc:date>2022-11-10T12:29:14.362924804</dc:date>
    <meta:print-date>2022-11-10T12:08:14.196686805</meta:print-date>
    <meta:document-statistic meta:table-count="0" meta:image-count="2" meta:object-count="0" meta:page-count="9" meta:paragraph-count="66" meta:word-count="2553" meta:character-count="16592" meta:non-whitespace-character-count="14076"/>
    <meta:template xlink:type="simple" xlink:actuate="onRequest" xlink:title="ModeloCC21" xlink:href="../../../../../../../../indcomercio/Plantillas/ModeloCC21.ott" meta:date="2021-06-07T08:53:11.665075923"/>
  </office:meta>
</office:document-meta>
</file>